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70%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text-align="justify" style:justify-single-word="false"/>
      <style:text-properties fo:color="#000000"/>
    </style:style>
    <style:style style:name="P11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weight-complex="bold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P14" style:family="paragraph" style:parent-style-name="Preformatted_20_Text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15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16" style:family="paragraph" style:parent-style-name="Heading_20_3">
      <style:text-properties fo:color="#000000"/>
    </style:style>
    <style:style style:name="T1" style:family="text">
      <style:text-properties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/>
    </style:style>
    <style:style style:name="T7" style:family="text">
      <style:text-properties fo:color="#000000" style:font-style-complex="italic"/>
    </style:style>
    <style:style style:name="T8" style:family="text">
      <style:text-properties fo:color="#000000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7"/><text:tab/><text:tab/><text:tab/><text:tab/><text:tab/><text:tab/><text:tab/>Městský úřad Hranice</text:span></text:p>
      <text:p text:style-name="P11"><text:span text:style-name="T1">Matrika</text:span></text:p>
      <text:p text:style-name="P11"><text:span text:style-name="T1">U Pošty 182</text:span></text:p>
      <text:p text:style-name="P11"><text:span text:style-name="T1">351 24 Hranice</text:span></text:p>
      <text:p text:style-name="P12"/>
      <text:p text:style-name="P3"/>
      <text:p text:style-name="P4"><text:span text:style-name="T2">ŽÁDOST O VYDÁNÍ MATRIČNÍHO DOKLADU</text:span></text:p>
      <text:p text:style-name="P5"/>
      <text:p text:style-name="P1"><text:span text:style-name="T4">ŽADATEL:</text:span></text:p>
      <text:p text:style-name="P1"/>
      <text:p text:style-name="Standard">Jméno a příjmení, popř. rodné příjmení: </text:p>
      <text:p text:style-name="Standard"/>
      <text:p text:style-name="P1">.......................................................................………………........................................................</text:p>
      <text:p text:style-name="P1"/>
      <text:p text:style-name="P1"><text:s/>Datum narození……………………………………………………………………………………….....</text:p>
      <text:p text:style-name="P1"/>
      <text:p text:style-name="Standard">Trvalé bydliště: </text:p>
      <text:p text:style-name="Standard"/>
      <text:p text:style-name="Standard">...................................................................................…..………………......................................</text:p>
      <text:p text:style-name="P1"/>
      <text:p text:style-name="P7">Totožnost ověřena dle OP, CD, PKP č. ……............................................................................................................................................... </text:p>
      <text:p text:style-name="P7">vydaného (kým) ..………..…...……………………………….. dne........................................................</text:p>
      <text:p text:style-name="P1"/>
      <text:p text:style-name="Standard">Adresa žadatele pro doručení: </text:p>
      <text:p text:style-name="Standard"/>
      <text:p text:style-name="Standard">......................................................................................…........................ </text:p>
      <text:p text:style-name="P1">(není–li shodná s místem trvalého bydliště)</text:p>
      <text:p text:style-name="P1"/>
      <text:p text:style-name="Standard">Další kontaktní údaje (e-mail, příp. telefonní číslo………………………………………………………………………</text:p>
      <text:p text:style-name="P1"><text:s/></text:p>
      <text:p text:style-name="P1"/>
      <text:p text:style-name="Standard">Důvod podání žádosti : <text:s/>………………………………………………………………………...</text:p>
      <text:p text:style-name="P1"><text:s text:c="6"/></text:p>
      <text:p text:style-name="P1"><text:span text:style-name="T3">Žadatel bere na vědomí, že dnem doručení žádosti příslušnému úřadu se zahajuje správní řízení ve věci.</text:span></text:p>
      <text:p text:style-name="P1"/>
      <text:p text:style-name="P1"/>
      <text:p text:style-name="P4"><text:span text:style-name="T3">Žádám o vydání matričního dokladu z matriční knihy: </text:span></text:p>
      <text:p text:style-name="P6"/>
      <text:list xml:id="list9120379473724865926" text:style-name="Outline">
        <text:list-item>
          <text:list>
            <text:list-item>
              <text:h text:style-name="Heading_20_2" text:outline-level="2">Narození</text:h>
            </text:list-item>
          </text:list>
        </text:list-item>
      </text:list>
      <text:p text:style-name="Standard"/>
      <text:p text:style-name="Standard">Jméno a příjmení dítěte: <text:s text:c="21"/>…..........................................................................................................................................</text:p>
      <text:p text:style-name="P1"><text:soft-page-break/></text:p>
      <text:p text:style-name="Standard">Datum a místo narození: <text:s text:c="21"/>............................................................................……………..............................................</text:p>
      <text:p text:style-name="Standard"/>
      <text:p text:style-name="P1"><text:span text:style-name="T4">Manželství</text:span></text:p>
      <text:p text:style-name="P1"/>
      <text:p text:style-name="Standard">Jméno a příjmení muže: <text:s text:c="22"/>...........................................................................................................................................</text:p>
      <text:p text:style-name="P1"/>
      <text:p text:style-name="Standard">Jméno a příjmení ženy: <text:s text:c="23"/>...........................................................................................................................................</text:p>
      <text:p text:style-name="P1"/>
      <text:p text:style-name="Standard">Datum a místo uzavření manželství: <text:s text:c="3"/>...........................................................................................................................................</text:p>
      <text:p text:style-name="P5"/>
      <text:p text:style-name="P1"><text:span text:style-name="T4">Úmrtí:</text:span></text:p>
      <text:p text:style-name="P5"/>
      <text:p text:style-name="Standard">Jméno a příjmení zemřelého: <text:s text:c="14"/>............................................................................................................................................</text:p>
      <text:p text:style-name="P1"/>
      <text:p text:style-name="Standard">Datum a místo úmrtí: <text:s text:c="26"/>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8"><text:span text:style-name="T5"><text:s text:c="106"/>.....................................</text:span></text:p>
      <text:p text:style-name="P1"><text:span text:style-name="T5"><text:s text:c="123"/>podpis žadatele</text:span></text:p>
      <text:p text:style-name="P14"/>
      <text:p text:style-name="P14">Osobní údaje uvedené v této žádosti jsem poskytl(a) dobrovolně a souhlasím, aby byly Městem Hranice shromažďovány a zpracovávány, dokud tento souhlas nevezmu zpět.</text:p>
      <text:p text:style-name="P15"/>
      <text:p text:style-name="P1"/>
      <text:p text:style-name="P1"><text:span text:style-name="T6">Právní nárok žadatele na vydání matričního dokladu byl ověřen podle § 25 zákona č. 301/2000 Sb., v platném znění. Žadatel je:</text:span></text:p>
      <text:p text:style-name="P10"/>
      <text:list xml:id="list8962314707031887816" text:style-name="WWNum1">
        <text:list-item>
          <text:p text:style-name="P2"><text:span text:style-name="T6">fyzickou osobou, jíž se týká matriční zápis</text:span></text:p>
        </text:list-item>
        <text:list-item>
          <text:p text:style-name="P2"><text:span text:style-name="T6">členem její rodiny, tj. – manžel - partner - dítě - vnuk - pravnuk - sourozenec - rodič - <text:s/>prarodič</text:span></text:p>
        </text:list-item>
        <text:list-item>
          <text:p text:style-name="P2"><text:span text:style-name="T7">fyzickou osobou, která prokázala, že vydání matričního dokladu je nezbytné pro uplatnění jejích práv před orgány státu nebo před orgány územních samosprávných celků</text:span></text:p>
        </text:list-item>
        <text:list-item>
          <text:p text:style-name="P2"><text:span text:style-name="T8">v případě žádosti o vydání úmrtního listu</text:span><text:span text:style-name="T6"> - fyzickou osobou, která na jeho vydání prokázala právní zájem nebo která žila se zemřelým v době jeho smrti ve společné domácnosti anebo je vypravitelem jeho pohřbu</text:span></text:p>
        </text:list-item>
        <text:list-item>
          <text:p text:style-name="P2"><text:span text:style-name="T6">zplnomocněným zástupcem těchto osob </text:span><text:span text:style-name="T8">(podpis na plné moci musí být úředně ověřen)</text:span></text:p>
        </text:list-item>
      </text:list>
      <text:p text:style-name="P9"/>
      <text:p text:style-name="P1"><text:soft-page-break/><text:span text:style-name="T6">Správní poplatek ve výši ……... Kč byl uhrazen dne ...…………......., č. </text:span></text:p>
      <text:p text:style-name="P10"/>
      <text:p text:style-name="P1"><text:span text:style-name="T6">stvrzenky:.............................</text:span></text:p>
      <text:list xml:id="list32394847" text:continue-list="list9120379473724865926" text:style-name="Outline">
        <text:list-item>
          <text:list>
            <text:list-item>
              <text:list>
                <text:list-item>
                  <text:h text:style-name="P16" text:outline-level="3"/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cs" style:country-asian="CZ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12pt" fo:font-weight="bold" style:font-name-asian="Times New Roman2" style:font-size-asian="12pt" style:language-asian="cs" style:country-asian="CZ" style:font-weight-asian="bold" style:font-name-complex="Times New Roman2" style:font-size-complex="12pt" style:font-weight-complex="bold"/>
    </style:style>
    <style:style style:name="Nadpis_20_3_20_Char" style:display-name="Nadpis 3 Char" style:family="text" style:parent-style-name="Default_20_Paragraph_20_Font">
      <style:text-properties style:font-name="Times New Roman" fo:font-size="12pt" fo:font-weight="bold" style:font-name-asian="Times New Roman2" style:font-size-asian="12pt" style:language-asian="cs" style:country-asian="CZ" style:font-weight-asian="bold" style:font-name-complex="Times New Roman2" style:font-size-complex="12pt" style:font-weight-complex="bold"/>
    </style:style>
    <style:style style:name="Záhlaví_20_Char" style:display-name="Záhlaví Char" style:family="text" style:parent-style-name="Default_20_Paragraph_20_Font">
      <style:text-properties style:font-name="Times New Roman" fo:font-size="12pt" style:font-name-asian="Times New Roman2" style:font-size-asian="12pt" style:language-asian="cs" style:country-asian="CZ" style:font-name-complex="Times New Roman2" style:font-size-complex="12pt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style:font-name-asian="Times New Roman2" style:font-size-asian="12pt" style:language-asian="cs" style:country-asian="CZ" style:font-name-complex="Times New Roman2" style:font-size-complex="12pt"/>
    </style:style>
    <style:style style:name="ListLabel_20_1" style:display-name="ListLabel 1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RIKA</meta:initial-creator>
    <meta:editing-cycles>4</meta:editing-cycles>
    <meta:print-date>2016-08-10T14:23:00</meta:print-date>
    <meta:creation-date>2017-09-20T07:13:00</meta:creation-date>
    <dc:date>2018-05-21T12:21:40.99</dc:date>
    <meta:editing-duration>PT1S</meta:editing-duration>
    <meta:generator>OpenOffice/4.1.5$Win32 OpenOffice.org_project/415m1$Build-9789</meta:generator>
    <meta:document-statistic meta:table-count="0" meta:image-count="0" meta:object-count="0" meta:page-count="3" meta:paragraph-count="43" meta:word-count="286" meta:character-count="38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