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text-properties style:text-position="sub 58%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V <text:span text:style-name="T1">……………………………</text:span>,<text:span text:style-name="T1"> </text:span>dne <text:span text:style-name="T1">……………………</text:span></text:p>
      <text:p text:style-name="Standard"/>
      <text:list xml:id="list8471406858678557696" text:style-name="Outline">
        <text:list-item>
          <text:h text:style-name="Heading_20_1" text:outline-level="1"/>
        </text:list-item>
      </text:list>
      <text:p text:style-name="Standard"/>
      <text:list xml:id="list32401007" text:continue-numbering="true" text:style-name="Outline">
        <text:list-item>
          <text:h text:style-name="Heading_20_1" text:outline-level="1">Městský úřad Hranice</text:h>
        </text:list-item>
      </text:list>
      <text:p text:style-name="Standard">U Pošty 182</text:p>
      <text:p text:style-name="Standard">351 24 Hranice</text:p>
      <text:p text:style-name="Standard"/>
      <text:p text:style-name="Standard"/>
      <text:list xml:id="list32372659" text:continue-numbering="true" text:style-name="Outline">
        <text:list-item>
          <text:list>
            <text:list-item>
              <text:h text:style-name="Heading_20_2" text:outline-level="2">Žádost o přidělení čísla popisného/evidenčního<text:span text:style-name="T3">*</text:span>)</text:h>
            </text:list-item>
          </text:list>
        </text:list-item>
      </text:list>
      <text:p text:style-name="Standard"/>
      <text:p text:style-name="Standard"/>
      <text:list xml:id="list32379049" text:continue-numbering="true" text:style-name="Outline">
        <text:list-item>
          <text:list>
            <text:list-item>
              <text:list>
                <text:list-item>
                  <text:h text:style-name="P1" text:outline-level="3">Jméno a příjmení (název), datum narození (IČO) a adresa trvalého pobytu (sídlo) žadatele*)</text:h>
                </text:list-item>
              </text:list>
            </text:list-item>
          </text:list>
        </text:list-item>
      </text:list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T4">Stavba </text:span><text:span text:style-name="T2">………………………………………………………………………………………………………………………………………...</text:span></text:p>
      <text:p text:style-name="P4"/>
      <text:p text:style-name="P4"/>
      <text:p text:style-name="P4"/>
      <text:p text:style-name="P5"><text:span text:style-name="T4">Parc.č. </text:span><text:span text:style-name="T2">………………………………………………………………………………………………………………………………………...</text:span></text:p>
      <text:p text:style-name="P4"/>
      <text:p text:style-name="P4"/>
      <text:p text:style-name="P4"/>
      <text:p text:style-name="P5"><text:span text:style-name="T4">Katastrální území </text:span><text:span text:style-name="T2">……………………………………………………………………………………………………………………...</text:span></text:p>
      <text:p text:style-name="P4"/>
      <text:p text:style-name="P4"/>
      <text:p text:style-name="P4"/>
      <text:p text:style-name="P5"><text:span text:style-name="T4">Kolaudační rozhodnutí č.j.: </text:span><text:span text:style-name="T2">…………………………………………..</text:span><text:span text:style-name="T4"> ze dne </text:span><text:span text:style-name="T2">…………………………………………….</text:span></text:p>
      <text:p text:style-name="P8"/>
      <text:p text:style-name="P10">Osobní údaje uvedené v této žádosti jsem poskytl(a) dobrovolně a souhlasím, aby byly Městem Hranice shromažďovány a zpracovávány, dokud tento souhlas nevezmu zpět.</text:p>
      <text:p text:style-name="P4"/>
      <text:p text:style-name="P4"/>
      <text:p text:style-name="P4"/>
      <text:p text:style-name="P7"/>
      <text:p text:style-name="P7"/>
      <text:p text:style-name="P2"><text:span text:style-name="T1">…….…………………………………………………</text:span></text:p>
      <text:p text:style-name="Standard"><text:s text:c="104"/>podpis, razítko žadatele</text:p>
      <text:p text:style-name="Standard"/>
      <text:p text:style-name="Standard"><text:span text:style-name="T5">Přílohy:</text:span></text:p>
      <text:list xml:id="list7143030823355149691" text:style-name="WWNum1">
        <text:list-item>
          <text:p text:style-name="P6">Kolaudační rozhodnutí,</text:p>
        </text:list-item>
        <text:list-item>
          <text:p text:style-name="P6">Geometrický plán.</text:p>
        </text:list-item>
      </text:list>
      <text:p text:style-name="P5"/>
      <text:p text:style-name="P5">*) Dle § 37 odst. 2 zákona č. 500/2004Sb., správní řád, ve znění pozdějších předpisů, uvede fyzická osoba v podání jméno, příjmení, datum narození a místo trvalého pobytu, popřípadě jinou adresu pro doručování podle § 19 odst. 3 citovaného zákona. V podání souvisejícím <text:soft-page-break/>s její podnikatelskou činností uvede fyzická osoba jméno a příjmení, popřípadě dodatek odlišující osobu podnikatele nebo druh podnikání vztahující se k této osobě nebo jí provozovanému druhu podnikání, identifikační číslo a adresu zapsanou v obchodním rejstříku nebo jinou adresu pro doručování. Právnická osoba uvede v podání svůj název nebo obchodní firmu, identifikační číslo nebo obdobný údaj a adresu sídla, popřípadě jinou adresu pro doručování. Podání musí obsahovat označení správního orgánu, jemuž je určeno, další náležitosti, které stanoví zákon, a podpis osoby, která je činí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rika1</meta:initial-creator>
    <meta:editing-cycles>2</meta:editing-cycles>
    <meta:print-date>2017-02-14T13:16:00</meta:print-date>
    <meta:creation-date>2017-09-20T07:17:00</meta:creation-date>
    <dc:date>2018-05-21T12:19:17.82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207" meta:character-count="1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