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Městský úřad Hranice – matrika</text:span></text:p>
      <text:p text:style-name="P2"/>
      <text:p text:style-name="Standard"><text:span text:style-name="T4">Žádost o povolení změny jména nebo příjmení</text:span></text:p>
      <text:p text:style-name="P4"/>
      <text:p text:style-name="P5"><text:span text:style-name="T1"><text:s text:c="5"/>Podle § 72 zákona č. 301/2000 Sb., o matrikách, jménu a příjmení a o změně některých souvisejících zákonů, ve znění pozdějších předpisů, žádám(e) tímto o povolení změny jména nebo příjmení.</text:span></text:p>
      <text:p text:style-name="P1"/>
      <text:p text:style-name="P5"><text:span text:style-name="T1">Žádám o povolení změny svého jména, příjmení</text:span></text:p>
      <text:p text:style-name="P5"><text:span text:style-name="T1">jméno/a, příjmení, popř. rod. příjmení <text:s/>………………………………………………………..</text:span></text:p>
      <text:p text:style-name="P5"><text:span text:style-name="T1">…………………………………………………………………………………………………..</text:span></text:p>
      <text:p text:style-name="P5"><text:span text:style-name="T1">datum a místo narození ……………………………………… R.Č. …………………………..</text:span></text:p>
      <text:p text:style-name="P5"><text:span text:style-name="T1">datum a místo uzavření manželství …………………………………………………………….</text:span></text:p>
      <text:p text:style-name="P5"><text:span text:style-name="T1">Místo trvalého bydliště ………………………………………………………………………….</text:span></text:p>
      <text:p text:style-name="P6"><text:span text:style-name="T1">…………………………………………………………………………………………………...</text:span></text:p>
      <text:p text:style-name="P1"/>
      <text:p text:style-name="P6"><text:span text:style-name="T1">na jméno/a nebo příjmení ……………………………………………………………………….</text:span></text:p>
      <text:p text:style-name="P5"><text:span text:style-name="T3">Odůvodnění žádosti :</text:span></text:p>
      <text:p text:style-name="P3"/>
      <text:p text:style-name="P3"/>
      <text:p text:style-name="P3"/>
      <text:p text:style-name="P9"><text:span text:style-name="T5">Osobní údaje uvedené v této žádosti jsem poskytl(a) dobrovolně a souhlasím, </text:span>aby byly Městem Hranice shromažďovány a zpracovávány, dokud tento souhlas nevezmu zpět.</text:p>
      <text:p text:style-name="P3"/>
      <text:p text:style-name="P5"><text:span text:style-name="T1">V …………………… <text:s text:c="54"/>……………………………………..</text:span></text:p>
      <text:p text:style-name="P5"><text:span text:style-name="T1">Dne ………………… <text:s text:c="69"/>podpis žadatele</text:span></text:p>
      <text:p text:style-name="P1"/>
      <text:p text:style-name="P5"><text:span text:style-name="T1"><text:tab/><text:tab/><text:tab/><text:tab/><text:tab/><text:tab/><text:tab/> <text:s text:c="7"/>……………………………………..</text:span></text:p>
      <text:p text:style-name="P5"><text:soft-page-break/><text:span text:style-name="T1"><text:tab/><text:tab/><text:tab/><text:tab/><text:tab/><text:tab/><text:tab/><text:tab/>OP, datum a místo vydání</text:span></text:p>
      <text:p text:style-name="P5"><text:span text:style-name="T3">Žadatel předloží:</text:span></text:p>
      <text:list xml:id="list8793344728211057794" text:style-name="WWNum1">
        <text:list-item>
          <text:p text:style-name="P8"><text:span text:style-name="T1">rodný list, oddací list</text:span></text:p>
        </text:list-item>
        <text:list-item>
          <text:p text:style-name="P8"><text:span text:style-name="T1">doklad o stát. občanství</text:span></text:p>
        </text:list-item>
        <text:list-item>
          <text:p text:style-name="P8"><text:span text:style-name="T1">rozsudek o rozvodu u rozvedeného</text:span></text:p>
        </text:list-item>
        <text:list-item>
          <text:p text:style-name="P8"><text:span text:style-name="T1">úmrtní list u ovdovělého</text:span></text:p>
        </text:list-item>
        <text:list-item>
          <text:p text:style-name="P8"><text:span text:style-name="T1">občanský průkaz</text:span></text:p>
        </text:list-item>
        <text:list-item>
          <text:p text:style-name="P8"><text:span text:style-name="T1">u nezletilého dítěte písemný souhlas druhého rodiče</text:span></text:p>
        </text:list-item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RIKA</meta:initial-creator>
    <meta:editing-cycles>2</meta:editing-cycles>
    <meta:print-date>2015-10-05T05:19:00</meta:print-date>
    <meta:creation-date>2017-09-20T07:14:00</meta:creation-date>
    <dc:date>2018-05-21T12:39:33.92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154" meta: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